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13000000985E78FD67A876DD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line-height="115%"/>
      <style:text-properties style:font-name="Calibri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libri" officeooo:paragraph-rsid="000d694c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0d694c"/>
    </style:style>
    <style:style style:name="P7" style:family="paragraph" style:parent-style-name="Standard">
      <loext:graphic-properties draw:fill="none"/>
      <style:paragraph-properties fo:margin-left="10.1cm" fo:margin-right="0cm" fo:line-height="115%" fo:text-align="justify" style:justify-single-word="false" fo:text-indent="0cm" style:auto-text-indent="false" fo:background-color="transparent"/>
      <style:text-properties style:font-name="Calibri" fo:font-weight="bold" style:font-weight-asian="bold" style:font-weight-complex="bold"/>
    </style:style>
    <style:style style:name="P8" style:family="paragraph" style:parent-style-name="Standard" style:master-page-name="">
      <loext:graphic-properties draw:fill="none"/>
      <style:paragraph-properties fo:margin-left="10.1cm" fo:margin-right="0cm" fo:line-height="115%" fo:text-indent="0cm" style:auto-text-indent="false" style:page-number="auto" fo:background-color="transparent"/>
      <style:text-properties style:font-name="Calibri" fo:font-weight="bold" style:font-weight-asian="bold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officeooo:paragraph-rsid="000d694c"/>
    </style:style>
    <style:style style:name="P10" style:family="paragraph" style:parent-style-name="Footer">
      <style:text-properties style:font-name="Calibri"/>
    </style:style>
    <style:style style:name="T1" style:family="text">
      <style:text-properties officeooo:rsid="000d694c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officeooo:rsid="000d694c"/>
    </style:style>
    <style:style style:name="T5" style:family="text">
      <style:text-properties style:font-name="Calibri" officeooo:rsid="000e22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PORTARIA N° 5<text:span text:style-name="T1">11</text:span>, DE 1<text:span text:style-name="T1">2</text:span> DE <text:span text:style-name="T1">JUNHO</text:span> DE 2024.</text:p>
      <text:p text:style-name="P2"/>
      <text:p text:style-name="P2"/>
      <text:p text:style-name="P8">Altera o Parágrafo Único da Portaria nº</text:p>
      <text:p text:style-name="P7">4<text:span text:style-name="T1">74</text:span>, de 01 de <text:span text:style-name="T1">março</text:span> de 2024, do CAU/PR</text:p>
      <text:p text:style-name="P7"/>
      <text:p text:style-name="P4">O Presidente do Conselho de Arquitetura e Urbanismo do Paraná - CAU/PR, no uso das atribuições que lhe conferem o inciso II do artigo 34 e inciso III do artigo 35 da Lei n° 12.378, de 31 de dezembro de 2010 e artigo 158, inciso LIII do Regimento Interno do CAU/PR vigente.</text:p>
      <text:p text:style-name="P4"/>
      <text:p text:style-name="P1">RESOLVE:</text:p>
      <text:p text:style-name="P1"/>
      <text:p text:style-name="P6"><text:span text:style-name="T2">Art. 1º. ALTERAR a faixa remuneratória d</text:span><text:span text:style-name="T4">o</text:span><text:span text:style-name="T2"> Assessor Institucional, Sr. </text:span><text:span text:style-name="T3">ANDRÉ FELIPE CASAGRANDE</text:span><text:span text:style-name="T2">, prevista no parágrafo único da Portaria 4</text:span><text:span text:style-name="T4">74</text:span><text:span text:style-name="T2"> do CAU/PR, passando do grupo ocupacional </text:span><text:span text:style-name="T4">AS</text:span><text:span text:style-name="T2"> I</text:span><text:span text:style-name="T4">I</text:span><text:span text:style-name="T2">, do Anexo I, da Deliberação Plenária DPOPR nº 0102-08/2019, para o grupo ocupacional </text:span><text:span text:style-name="T5">AS</text:span><text:span text:style-name="T2"> </text:span><text:span text:style-name="T5">I</text:span><text:span text:style-name="T2">II, do Anexo I, da Deliberação Plenária DPOPR nº 0102-08/2019.</text:span></text:p>
      <text:p text:style-name="P9"/>
      <text:p text:style-name="P3">Art. 2º Esta portaria entra em vigor na data da sua publicação no sítio eletrônico do CAU/PR,</text:p>
      <text:p text:style-name="P3">revogando-se todas as disposições em contrário.</text:p>
      <text:p text:style-name="P3"/>
      <text:p text:style-name="P3"/>
      <text:p text:style-name="P3"/>
      <text:p text:style-name="P3"/>
      <text:p text:style-name="P3"/>
      <text:p text:style-name="P3"/>
      <text:p text:style-name="P5">Arq. Maugham Zaze </text:p>
      <text:p text:style-name="P5">Presidente do CAU/PR </text:p>
      <text:p text:style-name="P5">CAU A189228-2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.034cm" svg:y="-0.947cm" svg:width="16.868cm" svg:height="1.753cm" draw:z-index="0"><draw:image xlink:href="Pictures/1000020100000513000000985E78FD67A876DDB5.png" xlink:type="simple" xlink:show="embed" xlink:actuate="onLoad" draw:mime-type="image/png"/></draw:frame></text:p>
      </style:header>
      <style:footer>
        <text:p text:style-name="MP1">PORTARIA N° 511, DE 12 DE JUNHO DE 2024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2T10:11:29.622000000</meta:creation-date>
    <dc:date>2024-06-12T10:30:13.483000000</dc:date>
    <meta:editing-duration>PT10M34S</meta:editing-duration>
    <meta:editing-cycles>4</meta:editing-cycles>
    <meta:generator>LibreOffice/7.1.5.2$Windows_X86_64 LibreOffice_project/85f04e9f809797b8199d13c421bd8a2b025d52b5</meta:generator>
    <meta:document-statistic meta:table-count="0" meta:image-count="1" meta:object-count="0" meta:page-count="1" meta:paragraph-count="12" meta:word-count="170" meta:character-count="966" meta:non-whitespace-character-count="805"/>
  </office:meta>
</office:document-meta>
</file>