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15%"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7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8" style:parent-style-name="Standard" style:family="paragraph">
      <style:paragraph-properties fo:text-align="justify" fo:line-height="115%"/>
      <style:text-properties style:font-name="Arial" style:font-name-asian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text-indent="0.5902in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242424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text-indent="0.5902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0.5902in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center" fo:line-height="115%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517, DE 11<text:s/>DE JULHO DE 2024.</text:p>
      <text:p text:style-name="P9"/>
      <text:p text:style-name="P10"/>
      <text:p text:style-name="P11">Institui a Comissão Permanente de Avaliação de Documentos e dispõe sobre suas competências no âmbito do Conselho de Arquitetura e Urbanismo do Paraná (CAU/PR).</text:p>
      <text:p text:style-name="P12"/>
      <text:p text:style-name="P13"/>
      <text:p text:style-name="P14"/>
      <text:p text:style-name="P15"><text:span text:style-name="T16">O Presidente do Conselho de Arquitetura e Urbanismo do Paraná - CAU/PR, no</text:span><text:span text:style-name="T17"><text:s/>uso das atribuições que lhe conferem o artigo 35, III da Lei n° 12.378, de 31 de dezembro de 2010, o Regimento Geral do CAU/BR, o Regimento Interno do CAU/PR e</text:span></text:p>
      <text:p text:style-name="P18"/>
      <text:p text:style-name="P19">Considerando o Decreto nº 10.148, de 2 de dezembro de 2019, que dispõe sobre a instituição de<text:s/>Comissões Permanentes de Avaliação de Documentos, no âmbito dos órgãos e das entidades da administração pública federal, com o objetivo de orientar e realizar o processo de análise, avaliação e seleção dos documentos produzidos e acumulados no seu âmbito de atuação para garantir a sua destinação final, nos termos da legislação vigente;</text:p>
      <text:p text:style-name="P20"/>
      <text:p text:style-name="P21">Considerando o Caderno Recomendações para Constituição de Comissão Permanente de Avaliação de Documentos (CPAD), elaborado pelo Arquivo Nacional, versão atualizada em abril/2021;</text:p>
      <text:p text:style-name="P22"/>
      <text:p text:style-name="P23"><text:span text:style-name="T24">Considerando a Portaria nº 398, de 25 de novembro de 2019, do Arquivo Nacional, que aprova o Código de Classificação e a Tabela de Temporalidade e Destinação dos Documentos de Arquivos relativos às atividades-fim dos Conselhos de Fiscalização Profis</text:span><text:span text:style-name="T25">sional e obriga esses Conselhos a elaborar relatório circunstanciado apresentando uma análise do impacto da utilização dos instrumentos de gestão de documentos em cada órgão/entidade, apontando as necessidades de alteração e/ou complementação; e</text:span></text:p>
      <text:p text:style-name="P26"/>
      <text:p text:style-name="P27"><text:span text:style-name="T28">Considera</text:span><text:span text:style-name="T29">ndo que a Portaria nº 398, de 2019, dispõe, ainda, que os Conselhos de Fiscalização Profissional deverão elaborar Listagens de Eliminação de Documentos, resultantes da aplicação do Código de Classificação e da Tabela de Temporalidade e Destinação de Docume</text:span><text:span text:style-name="T30">ntos de Arquivos relativos às atividades-fim.</text:span></text:p>
      <text:p text:style-name="P31"/>
      <text:p text:style-name="P32"/>
      <text:p text:style-name="P33">RESOLVE:</text:p>
      <text:p text:style-name="P34"/>
      <text:p text:style-name="P35">Art. 1º<text:s/>Instituir a Comissão Permanente de Avaliação de Documentos do Conselho de Arquitetura e Urbanismo do Paraná (CPAD-CAU/PR), com a finalidade de orientar e coordenar o processo de análise, avaliação e seleção dos conjuntos documentais arquivísticos<text:s/>no âmbito do CAU/PR.</text:p>
      <text:p text:style-name="P36"/>
      <text:p text:style-name="P37">Art. 2º. Compete à CPAD-CAU/PR:</text:p>
      <text:p text:style-name="P38">I – Promover a divulgação, aplicar e orientar a aplicação do Código de Classificação de Documentos</text:p>
      <text:p text:style-name="P39">(CCD) e da Tabela de Temporalidade e Destinação de Documentos (TTDD) relativos às atividades-meio, bem como o Código de Classificação e a Tabela de Temporalidade e Destinação dos<text:s/><text:soft-page-break/>Documentos de Arquivos relativos às atividades-fim dos Conselhos de Fiscalização Profissional, aprovados pelo Arquivo Nacional;</text:p>
      <text:p text:style-name="P40"/>
      <text:p text:style-name="P41">II –Orientar as unidades administrativas do CAU/PR, analisar, avaliar e selecionar o conjunto de documentos produzidos e acumulados pelo Conselho, tendo em vista a identificação dos documentos para guarda permanente e a eliminação dos documentos destituídos de valor;</text:p>
      <text:p text:style-name="P42"/>
      <text:p text:style-name="P43">III - Aplicar os procedimentos para<text:s/>eliminação de documentos de arquivo no âmbito do CAU/PR, conforme legislação e normas em vigor;</text:p>
      <text:p text:style-name="P44"/>
      <text:p text:style-name="P45">IV – Analisar, aprovar e encaminhar para a Presidência do CAU/PR, as Listagens de Eliminação de Documentos produzidas em seu âmbito de atuação;</text:p>
      <text:p text:style-name="P46"/>
      <text:p text:style-name="P47">V – Analisar<text:s/>e aprovar os editais de ciência de eliminação de documentos e os termos de eliminação de documentos;</text:p>
      <text:p text:style-name="P48"/>
      <text:p text:style-name="P49">VI - Produzir os relatórios periódicos necessários para envio ao CAU/BR e/ou Arquivo Nacional, nos termos das normatizações vigentes;</text:p>
      <text:p text:style-name="P50"/>
      <text:p text:style-name="P51">VII - Prestar apoio<text:s/>na construção dos instrumentos de gestão documental do CAU/PR e revisar a sua aplicação em processos eletrônicos antes do arquivamento digital, bem como gerenciar os ajustes técnicos necessários, inclusive no que diz respeito aos níveis de acesso aos documentos respeitando a Lei de Acesso à Informação (LAI) e a Lei Geral de Proteção de Dados (LGPD), em cada processo enviado para CAUPR/GADM/ARQUIVO.</text:p>
      <text:p text:style-name="P52"/>
      <text:p text:style-name="P53">Art. 3º. A Comissão Permanente de Avaliação de Documentos do CAU/PR (CPAD-CAU/PR) será constituída pelos seguintes membros (titulares e suplentes), empregados públicos do CAU/PR:</text:p>
      <text:p text:style-name="P54"/>
      <text:p text:style-name="P55"><text:span text:style-name="T56">I – Titular:<text:s/></text:span><text:span text:style-name="T57">Alex Sandro Morais Monteiro</text:span><text:span text:style-name="T58">; e</text:span></text:p>
      <text:p text:style-name="P59"><text:s text:c="6"/>Suplente: Lourdes Vasselek;</text:p>
      <text:p text:style-name="P60"/>
      <text:p text:style-name="P61"><text:span text:style-name="T62">II –<text:s/></text:span><text:span text:style-name="T63">Titular:</text:span><text:span text:style-name="T64"><text:s/>Alisson Castro Geremias</text:span><text:span text:style-name="T65">;</text:span></text:p>
      <text:p text:style-name="P66"><text:s text:c="7"/>Suplente: André Felipe Casagrande.Titular:</text:p>
      <text:p text:style-name="P67"/>
      <text:p text:style-name="P68"><text:span text:style-name="T69">III –</text:span><text:span text:style-name="T70"><text:s/></text:span><text:span text:style-name="T71">Titular:</text:span><text:span text:style-name="T72"><text:s/></text:span><text:span text:style-name="T73">Larissa de Souza Gomes Moneda</text:span><text:span text:style-name="T74">; e</text:span></text:p>
      <text:p text:style-name="P75"><text:s text:c="7"/>Suplente: Sônia Mª Maluf da Silva; Titular:</text:p>
      <text:p text:style-name="P76"/>
      <text:p text:style-name="P77"><text:span text:style-name="T78">IV – Titular:<text:s/></text:span><text:span text:style-name="T79">Leandro Reguelin</text:span><text:span text:style-name="T80">; e</text:span></text:p>
      <text:p text:style-name="P81"><text:s text:c="8"/>Suplente: Jackson<text:s/>Majewski;</text:p>
      <text:p text:style-name="P82"/>
      <text:p text:style-name="P83"><text:span text:style-name="T84">V – Titular:</text:span><text:span text:style-name="T85">Mariana Vaz de Genova</text:span><text:span text:style-name="T86">; e</text:span></text:p>
      <text:p text:style-name="P87"><text:s text:c="7"/><text:s/>Suplente: Dilécta Aparecida Schmidt de Oliveira;</text:p>
      <text:p text:style-name="P88"/>
      <text:p text:style-name="P89"><text:span text:style-name="T90">VI –</text:span><text:span text:style-name="T91"><text:s/>Titular:<text:s/></text:span><text:span text:style-name="T92">Pierre<text:s/></text:span><text:span text:style-name="T93">Albert Bonnevialle</text:span><text:span text:style-name="T94">; e</text:span></text:p>
      <text:p text:style-name="P95"><text:s text:c="8"/>Suplente: Cleverson João Veiga;</text:p>
      <text:p text:style-name="P96"/>
      <text:p text:style-name="P97"><text:span text:style-name="T98">VII – Titular:<text:s/></text:span><text:span text:style-name="T99">Tessa Arali Paduano Rodrigues</text:span><text:span text:style-name="T100">;</text:span></text:p>
      <text:p text:style-name="P101"><text:s text:c="9"/>Suplente: Alessandro Boncompagni Junior.</text:p>
      <text:p text:style-name="P102"/>
      <text:p text:style-name="P103">§ 1º Os membros titulares da Comissão Permanente de Avaliação de Documentos do<text:s/>CAU/PR (CPADCAU/PR), serão substituídos em seus afastamentos, faltas e impedimentos pelos respectivos suplentes.</text:p>
      <text:p text:style-name="P104"/>
      <text:p text:style-name="P105">§ 2º O exercício dos membros da CPAD-CAU/PR<text:s/>será de 2 (dois) anos, podendo haver recondução por igual período.</text:p>
      <text:p text:style-name="P106"/>
      <text:p text:style-name="P107">Art. 4º. Presidirá a Comissão Permanente de Avaliação de Documentos do CAU/PR o empregado público LEANDRO REGUELIN.</text:p>
      <text:p text:style-name="P108">Parágrafo único. Durante sua ausência será substituído na presidência da CPAD pelo<text:line-break/>empregado ALISSON CASTRO GEREMIAS.</text:p>
      <text:p text:style-name="P109"/>
      <text:p text:style-name="P110">Art. 5º. A Secretaria-Executiva da Comissão Permanente de Avaliação de Documentos do CAU/PR será exercida pelo empregado público ALISSON CASTRO GEREMIAS.</text:p>
      <text:p text:style-name="P111">Parágrafo único. Durante sua ausência será substituído<text:s/>pelo seu suplente.</text:p>
      <text:p text:style-name="P112"/>
      <text:p text:style-name="P113">Art. 6º A Comissão Permanente de Avaliação de Documentos do CAU/PR reunir-se-á, em caráter ordinário, no mínimo semestralmente, e, em caráter extraordinário, sempre que convocada por seu Presidente ou por solicitação de um terço dos seus membros.</text:p>
      <text:p text:style-name="P114"/>
      <text:p text:style-name="P115">§1º O quórum de instalação das reuniões da Comissão Permanente de Avaliação de Documentos do CAU/PR é o equivalente à maioria absoluta de seus membros (primeiro número inteiro acima da metade), e o quórum de aprovação de matérias é de maioria<text:s/>simples dos presentes.</text:p>
      <text:p text:style-name="P116"/>
      <text:p text:style-name="P117">§2º Além do voto ordinário, o<text:s/>Presidente da Comissão Permanente de Avaliação de Documentos do CAU/PR terá o voto de qualidade em caso de empate.</text:p>
      <text:p text:style-name="P118"/>
      <text:p text:style-name="P119">§3º O Presidente da Comissão Permanente de Avaliação de Documentos do CAU/PR poderá convidar representantes de outros órgãos e entidades públicos ou privados e especialistas na matéria em discussão para participarem das reuniões, sem direito a voto. Nos casos em que haja previsão de despesas com a participação de convidados, a proposição será submetida à prévia deliberação do Gerente Geral do<text:s/>CAU/PR.</text:p>
      <text:p text:style-name="P120"/>
      <text:p text:style-name="P121">Art. 7º. Esta Portaria entra em vigor na data de sua publicação no sítio eletrônico do CAU/PR.</text:p>
      <text:p text:style-name="P122"/>
      <text:p text:style-name="P123"/>
      <text:p text:style-name="P124">Dê-se ciência e cumpra-se.</text:p>
      <text:p text:style-name="P125"/>
      <text:p text:style-name="P126"/>
      <text:p text:style-name="P127"/>
      <text:p text:style-name="P128"/>
      <text:p text:style-name="P129"/>
      <text:p text:style-name="P130">Arq. Maugham <text:s/>Zaze</text:p>
      <text:p text:style-name="P131">Presidente do CAU/PR</text:p>
      <text:p text:style-name="P132"><text:span text:style-name="T133">CAU A189228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.06929in" svg:y="-0.4689in" svg:width="6.69291in" svg:height="0.7570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1T18:45:00Z</meta:creation-date>
    <dc:date>2024-07-11T18:45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35" meta:character-count="6611" meta:row-count="46" meta:non-whitespace-character-count="5589"/>
  </office:meta>
</office:document-meta>
</file>